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 fo:language="de" fo:country="DE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de" fo:country="DE"/>
    </style:style>
    <style:style style:name="P3" style:parent-style-name="Standard" style:family="paragraph">
      <style:text-properties fo:font-size="12pt" style:font-size-asian="12pt" style:font-size-complex="12pt" fo:language="de" fo:country="DE"/>
    </style:style>
    <style:style style:name="P4" style:parent-style-name="Standard" style:family="paragraph">
      <style:text-properties fo:font-size="12pt" style:font-size-asian="12pt" style:font-size-complex="12pt" fo:language="de" fo:country="DE"/>
    </style:style>
    <style:style style:name="P5" style:parent-style-name="Standard" style:family="paragraph">
      <style:text-properties fo:font-size="12pt" style:font-size-asian="12pt" style:font-size-complex="12pt" fo:language="de" fo:country="DE"/>
    </style:style>
    <style:style style:name="P6" style:parent-style-name="Standard" style:family="paragraph">
      <style:text-properties fo:font-size="12pt" style:font-size-asian="12pt" style:font-size-complex="12pt" fo:language="de" fo:country="DE"/>
    </style:style>
    <style:style style:name="P7" style:parent-style-name="Standard" style:family="paragraph">
      <style:text-properties fo:font-size="12pt" style:font-size-asian="12pt" style:font-size-complex="12pt" fo:language="de" fo:country="DE"/>
    </style:style>
    <style:style style:name="P8" style:parent-style-name="Standard" style:family="paragraph">
      <style:text-properties fo:font-size="12pt" style:font-size-asian="12pt" style:font-size-complex="12pt" fo:language="de" fo:country="DE"/>
    </style:style>
    <style:style style:name="P9" style:parent-style-name="Standard" style:family="paragraph">
      <style:text-properties fo:font-size="12pt" style:font-size-asian="12pt" style:font-size-complex="12pt" fo:language="de" fo:country="DE"/>
    </style:style>
    <style:style style:name="P10" style:parent-style-name="Standard" style:family="paragraph">
      <style:text-properties fo:font-weight="bold" style:font-weight-asian="bold" fo:font-size="12pt" style:font-size-asian="12pt" style:font-size-complex="12pt" fo:language="de" fo:country="DE"/>
    </style:style>
    <style:style style:name="T11" style:parent-style-name="Absatz-Standardschriftart" style:family="text">
      <style:text-properties fo:font-size="12pt" style:font-size-asian="12pt" style:font-size-complex="12pt" fo:language="de" fo:country="DE"/>
    </style:style>
    <style:style style:name="T12" style:parent-style-name="Absatz-Standardschriftart" style:family="text">
      <style:text-properties fo:font-size="12pt" style:font-size-asian="12pt" style:font-size-complex="12pt" fo:language="de" fo:country="DE"/>
    </style:style>
    <style:style style:name="T13" style:parent-style-name="Absatz-Standardschriftart" style:family="text">
      <style:text-properties fo:font-weight="bold" style:font-weight-asian="bold" fo:font-size="12pt" style:font-size-asian="12pt" style:font-size-complex="12pt" fo:language="de" fo:country="DE"/>
    </style:style>
    <style:style style:name="P14" style:parent-style-name="Standard" style:family="paragraph">
      <style:text-properties fo:font-size="12pt" style:font-size-asian="12pt" style:font-size-complex="12pt" fo:language="de" fo:country="DE"/>
    </style:style>
    <style:style style:name="P15" style:parent-style-name="Standard" style:family="paragraph">
      <style:text-properties fo:font-size="12pt" style:font-size-asian="12pt" style:font-size-complex="12pt" fo:language="de" fo:country="DE"/>
    </style:style>
    <style:style style:name="P16" style:parent-style-name="Standard" style:family="paragraph">
      <style:text-properties fo:font-size="12pt" style:font-size-asian="12pt" style:font-size-complex="12pt" fo:language="de" fo:country="DE"/>
    </style:style>
    <style:style style:name="P17" style:parent-style-name="Standard" style:family="paragraph">
      <style:text-properties fo:font-size="12pt" style:font-size-asian="12pt" style:font-size-complex="12pt" fo:language="de" fo:country="DE"/>
    </style:style>
    <style:style style:name="P18" style:parent-style-name="Standard" style:family="paragraph">
      <style:text-properties fo:font-size="12pt" style:font-size-asian="12pt" style:font-size-complex="12pt" fo:language="de" fo:country="DE"/>
    </style:style>
    <style:style style:name="P19" style:parent-style-name="Standard" style:family="paragraph">
      <style:text-properties fo:font-size="12pt" style:font-size-asian="12pt" style:font-size-complex="12pt" fo:language="de" fo:country="DE"/>
    </style:style>
    <style:style style:name="P20" style:parent-style-name="Standard" style:family="paragraph">
      <style:text-properties fo:font-size="12pt" style:font-size-asian="12pt" style:font-size-complex="12pt" fo:language="de" fo:country="DE"/>
    </style:style>
    <style:style style:name="P21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fo:language="de" fo:country="DE"/>
    </style:style>
    <style:style style:name="P22" style:parent-style-name="Standard" style:family="paragraph">
      <style:paragraph-properties fo:text-align="center"/>
      <style:text-properties fo:font-style="italic" style:font-style-asian="italic" fo:font-size="12pt" style:font-size-asian="12pt" style:font-size-complex="12pt" fo:language="de" fo:country="DE"/>
    </style:style>
    <style:style style:name="P2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fo:language="de" fo:country="DE"/>
    </style:style>
    <style:style style:name="P24" style:parent-style-name="Standard" style:family="paragraph">
      <style:text-properties fo:font-size="12pt" style:font-size-asian="12pt" style:font-size-complex="12pt" fo:language="de" fo:country="DE"/>
    </style:style>
    <style:style style:name="P25" style:parent-style-name="Standard" style:family="paragraph">
      <style:text-properties fo:font-size="12pt" style:font-size-asian="12pt" style:font-size-complex="12pt" fo:language="de" fo:country="DE"/>
    </style:style>
    <style:style style:name="P26" style:parent-style-name="Standard" style:family="paragraph">
      <style:text-properties fo:font-size="12pt" style:font-size-asian="12pt" style:font-size-complex="12pt" fo:language="de" fo:country="DE"/>
    </style:style>
    <style:style style:name="P27" style:parent-style-name="Standard" style:family="paragraph">
      <style:text-properties fo:font-size="12pt" style:font-size-asian="12pt" style:font-size-complex="12pt" fo:language="de" fo:country="DE"/>
    </style:style>
    <style:style style:name="P28" style:parent-style-name="Standard" style:family="paragraph">
      <style:text-properties fo:font-size="12pt" style:font-size-asian="12pt" style:font-size-complex="12pt" fo:language="de" fo:country="DE"/>
    </style:style>
    <style:style style:name="P29" style:parent-style-name="Standard" style:family="paragraph">
      <style:text-properties fo:font-size="12pt" style:font-size-asian="12pt" style:font-size-complex="12pt" fo:language="de" fo:country="DE"/>
    </style:style>
    <style:style style:name="P30" style:parent-style-name="Standard" style:family="paragraph">
      <style:text-properties fo:font-size="12pt" style:font-size-asian="12pt" style:font-size-complex="12pt" fo:language="de" fo:country="DE"/>
    </style:style>
    <style:style style:name="P31" style:parent-style-name="Standard" style:family="paragraph">
      <style:text-properties fo:font-size="12pt" style:font-size-asian="12pt" style:font-size-complex="12pt" fo:language="de" fo:country="DE"/>
    </style:style>
    <style:style style:name="P32" style:parent-style-name="Standard" style:family="paragraph">
      <style:text-properties fo:font-size="12pt" style:font-size-asian="12pt" style:font-size-complex="12pt" fo:language="de" fo:country="DE"/>
    </style:style>
    <style:style style:name="P33" style:parent-style-name="Standard" style:family="paragraph">
      <style:text-properties fo:font-size="12pt" style:font-size-asian="12pt" style:font-size-complex="12pt" fo:language="de" fo:country="DE"/>
    </style:style>
    <style:style style:name="T34" style:parent-style-name="Absatz-Standardschriftart" style:family="text">
      <style:text-properties fo:font-size="12pt" style:font-size-asian="12pt" style:font-size-complex="12pt" fo:language="de" fo:country="DE"/>
    </style:style>
    <style:style style:name="T35" style:parent-style-name="Absatz-Standardschriftart" style:family="text">
      <style:text-properties fo:font-size="12pt" style:font-size-asian="12pt" style:font-size-complex="12pt" fo:language="de" fo:country="DE"/>
    </style:style>
  </office:automatic-styles>
  <office:body>
    <office:text text:use-soft-page-breaks="true">
      <text:p text:style-name="P1">Info und<text:s/>Anmeldung</text:p>
      <text:p text:style-name="P2">Seminarreise Sardinien 30.05.-06.06.2020</text:p>
      <text:p text:style-name="P3">Seminarablauf und –inhalte:</text:p>
      <text:p text:style-name="P4">Wir beginnen am Anreisetag Samstag, 30.05.<text:s/>um 18:30 Uhr<text:s/>mit einer Einführung und anschließenden kleinen meditativen Seelenreise<text:s/>im Seminarraum.</text:p>
      <text:p text:style-name="P5">Und wer mag, kommt danach<text:s/>mit<text:s/>zu einem<text:s/>gemeinsamen Abendessen in die<text:s/>angrenzende Spaghetteria Chaplin zum<text:s/>zwanglosen, gegenseitigen Kennenlernen<text:s/>bei einem leckeren sardischen Menü.</text:p>
      <text:p text:style-name="P6">Die Seminarzeiten sind<text:s/>von 9:30 Uhr – 13:30 Uhr<text:s/>an 5 Seminartagen beginnend mit dem Sonntag, 31.05.<text:s/>Ein Tag nach gemeinsamer Vereinbarung ist frei verfügbar.</text:p>
      <text:p text:style-name="P7">Jeder Teilnehmer erhält während des Seminars die Möglichkeit, ein persönliches Anliegen mit einer systemischen Aufstellung zu klären.<text:s/>Gerne gebe ich tel. weitere Infos hierzu.</text:p>
      <text:p text:style-name="P8">Ein vielseitiges Programm<text:s/><text:s/>und Übungen in der Natur schaffen Raum für Wachstums-<text:s/>und Transformationsprozesse.<text:s/>Wir<text:s/>arbeiten<text:s/>situations- und<text:s/>prozessorientiert mit<text:s/>Methoden aus Kinesiologie<text:s/>(Akupressur oder „Beklopfen“ von Akupunkturpunkten, Glaubenssätze austesten und auflösen)<text:s/>und<text:s/>Hypnose (Focusing, Arbeit mit Inneren Persönlichkeitsanteilen, meditative Seelenreisen) und „The Work“ von Byron Katie.<text:s/><text:s/>Entscheidend sind die Bedürfnisse des Einzelnen und der Gruppenprozess.</text:p>
      <text:p text:style-name="P9">Es bleibt genügend Raum für Dolce Vita: faulenzen am türkisblauen Meer, gutes Essen und Ausflüge.</text:p>
      <text:p text:style-name="P10">Seminargebühr</text:p>
      <text:p text:style-name="Standard"><text:span text:style-name="T11">Die S</text:span><text:span text:style-name="T12">eminargebühr beträgt 490€<text:s/></text:span><text:span text:style-name="T13">(Frühbucher bis 31.01.20 440€).</text:span></text:p>
      <text:p text:style-name="P14">Bitte überweisen Sie den Betrag bis 30.04.20 auf folgendes Konto: Petra Sester,<text:s/><text:s text:c="15"/>IBAN: DE29<text:s/>6601<text:s/>0075 0390 9847 56 <text:s text:c="2"/>BIC: PBNKDEFF</text:p>
      <text:p text:style-name="P15">Mit der Einsendung des ausgefüllten Anmeldeformulars reservieren Sie verbindlich einen Teilnehmerplatz bei der Seminarreise auf die Kraftinsel Sardinien.</text:p>
      <text:p text:style-name="P16">Name<text:tab/><text:tab/>______________________ <text:s/><text:tab/>Vorname<text:tab/>______________________</text:p>
      <text:p text:style-name="P17">Adresse<text:tab/>_________________________________________________________</text:p>
      <text:p text:style-name="P18">Telefon<text:tab/>______________________<text:tab/>email<text:tab/><text:tab/>______________________</text:p>
      <text:p text:style-name="P19">Geburtsdatum/Zeit/Ort__________________________________________________</text:p>
      <text:p text:style-name="P20">Datum<text:tab/><text:tab/>______________________ <text:s text:c="2"/>Unterschrift<text:tab/>______________________</text:p>
      <text:soft-page-break/>
      <text:p text:style-name="P21">Einverständniserklärung</text:p>
      <text:p text:style-name="P22">Bitte gelesen und unterschreiben als Teil der Anmeldung zurückschicken-Vielen Dank!</text:p>
      <text:p text:style-name="P23"/>
      <text:p text:style-name="P24">Meine Entscheidung, an der<text:s/>Seminarreise Sardinien<text:s/>von Petra Sester teilzunehmen, ist meine persönliche, eigenverantwortliche Entscheidung.<text:s/>Ich bin mir darüber im<text:s/>Klaren, dass die Teilnahme am Seminar emotionale und energetische Prozesse auslösen kann, die eine psychische und physische Grundstabilität voraussetzt.<text:s/>Jeder Teilnehmer ist während des Seminars für sich selbst verantwortlich.</text:p>
      <text:p text:style-name="P25">Es wird ausdrücklich darauf hingewiesen, dass mit den Inhalten und Methoden des Seminars keine körperlichen Krankheiten diagnostiziert und keine körperliche Heilbehandlung vorgenommen wird.</text:p>
      <text:p text:style-name="P26">Der Teilnehmer ist aufgefordert, medizinische und andere therapeutische Behandlungen nicht zu unterbrechen und sich bei Beschwerden körperlicher oder psychischer Art in<text:s/>die Behandlung eines Arztes zu begeben. Bei Einnahme von Medikamenten und/oder Psychopharmaka und/oder psychiatrischer Behandlung muss vorab Information und Rücksprache mit der Seminarleitung gehalten werden.</text:p>
      <text:p text:style-name="P27">Ich<text:s/>befreie Petra Sester von jeglicher Verantwortung für energetisch-psychologische Prozesse und/oder körperliche Störungen und Probleme, die sich während oder nach meiner Teilnahme am Seminar ergeben.</text:p>
      <text:p text:style-name="P28">Ich trage die volle Verantwortung für meine Teilnahme am Seminar.</text:p>
      <text:p text:style-name="P29">Ich habe diese Erklärung vollständig gelesen und verstanden und beabsichtige, mich an sie zu halten.</text:p>
      <text:p text:style-name="P30">Meine Unterschrift bekräftigt mein Einverständnis mit den in dieser Einverständniserklärung formulierten Bedingungen für die Teilnahme am Seminar.</text:p>
      <text:p text:style-name="P31"/>
      <text:p text:style-name="P32">Name, Vorname<text:tab/>__________________________________________________________</text:p>
      <text:p text:style-name="P33"/>
      <text:p text:style-name="Standard"><text:span text:style-name="T34">Datum, Unterschrift</text:span><text:span text:style-name="T35"><text:tab/>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language="en" fo:country="GB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{CLIENT}</meta:initial-creator>
    <dc:creator>{CLIENT}</dc:creator>
    <meta:creation-date>2020-01-17T17:44:00Z</meta:creation-date>
    <dc:date>2020-01-17T20:33:00Z</dc:date>
    <meta:template xlink:href="Normal" xlink:type="simple"/>
    <meta:editing-cycles>3</meta:editing-cycles>
    <meta:editing-duration>PT0S</meta:editing-duration>
    <meta:document-statistic meta:page-count="2" meta:paragraph-count="7" meta:word-count="515" meta:character-count="3753" meta:row-count="27" meta:non-whitespace-character-count="3245"/>
  </office:meta>
</office:document-meta>
</file>